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fo:color="#000000" style:font-name="Verdana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7 de noviem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5">28107 US</text:span><text:span text:style-name="T1">)</text:span>, cuyo texto a continuación se transcribe:</text:p>
      <text:p text:style-name="P2"/>
      <text:p text:style-name="P2"/>
      <text:p text:style-name="P8"><text:span text:style-name="T3">“</text:span><text:span text:style-name="T6">La Cámara de Diputados de la Provincia de Santa Fe vería con agrado que el Poder Ejecutivo a través del organismo pertinente, evalúe la posibilidad de suministrar mayor cantidad de personal, las reparaciones edilicias y la reparación del móvil policial nº 3080 o el reemplazo del mismo; en la Comisaría 4º de la localidad de Chabás, Dpto. Caseros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8T11:07:09</dc:date>
    <meta:print-date>2013-11-08T11:07:00</meta:print-date>
    <meta:editing-cycles>9</meta:editing-cycles>
    <meta:editing-duration>PT25M1S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28" meta:character-count="772" meta:non-whitespace-character-count="646"/>
    <meta:user-defined meta:name="Información 1"/>
    <meta:user-defined meta:name="Información 2"/>
    <meta:user-defined meta:name="Información 3"/>
    <meta:user-defined meta:name="Información 4"/>
  </office:meta>
</office:document-meta>
</file>